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alway<text:span text:style-name="Measure_20__23_1">s kn</text:span>own - <text:span text:style-name="Measure_20__23_2">Since</text:span> I was a young bo<text:span text:style-name="Measure_20__23_1">y</text:span></text:p>
      <text:p>In thi<text:span text:style-name="Measure_20__23_1">s w</text:span>orld - <text:span text:style-name="Measure_20__23_2">E</text:span>verything's as good as ba<text:span text:style-name="Measure_20__23_1">d</text:span></text:p>
      <text:p>Now my <text:span text:style-name="Measure_20__23_1">fa</text:span>ther told me - A<text:span text:style-name="Measure_20__23_2">lw</text:span>ays speak</text:p>
      <text:p><text:s text:c="4"/>a true wo<text:span text:style-name="Measure_20__23_1">rd</text:span> <text:s text:c="6"/>- And I <text:span text:style-name="Measure_20__23_1">have</text:span> to say</text:p>
      <text:p>That is the <text:span text:style-name="Measure_20__23_2">best</text:span> advice I've ha<text:span text:style-name="Measure_20__23_1">d</text:span></text:p>
      <text:p/>
      <text:p>[Pre-Chorus] ((C#m G#m) x2) - C#m-F# B-C#m D# D#</text:p>
      <text:p>Because <text:span text:style-name="Measure_20__23_1">some</text:span>thing burns inside of <text:span text:style-name="Measure_20__23_2">me</text:span></text:p>
      <text:p>It's <text:span text:style-name="Measure_20__23_1">e</text:span>verything I long to <text:span text:style-name="Measure_20__23_2">be</text:span> ══════════════</text:p>
      <text:p>And <text:span text:style-name="Measure_20__23_1">lies</text:span>, they <text:span text:style-name="Measure_20__23_1_bd_">on</text:span>ly sto<text:span text:style-name="Measure_20__23_2">p m</text:span>e <text:s/>Like a Hobo</text:p>
      <text:p><text:s text:c="4"/>from <text:span text:style-name="Measure_20__23_2_bd_">fee</text:span>ling fre<text:span text:style-name="Measure_20__23_1">e</text:span> <text:s text:c="3"/>║ Charlie Winston</text:p>
      <text:p><text:s text:c="25"/>╚═════════ [Intro]</text:p>
      <text:p>[Chorus] G#m E7 F#7 F#7 - C#m B D#7 D#7 <text:s text:c="5"/>(x2)</text:p>
      <text:p>(<text:span text:style-name="Measure_20__23_1">Like</text:span> a hobo from a <text:span text:style-name="Measure_20__23_2">bro</text:span>ken home <text:s text:c="3"/>G#m E7</text:p>
      <text:p><text:s/>N<text:span text:style-name="Measure_20__23_1">oth</text:span>ing's gonna stop m<text:span text:style-name="Measure_20__23_2">e</text:span> x2) <text:s text:c="6"/>G#m G#m-E7</text:p>
      <text:p/>
      <text:p>Ohoh (<text:span text:style-name="Measure_20__23_1">ha</text:span> haaaa<text:span text:style-name="Measure_20__23_2">a</text:span> - Hahah<text:span text:style-name="Measure_20__23_1">a</text:span> x2) [Link - Intro]</text:p>
      <text:p/>
      <text:p>I've never <text:span text:style-name="Measure_20__23_1">yearned</text:span> - For <text:span text:style-name="Measure_20__23_2">a</text:span>nybody's fortu<text:span text:style-name="Measure_20__23_1">ne</text:span></text:p>
      <text:p>The less <text:span text:style-name="Measure_20__23_1">I h</text:span>ave - The <text:span text:style-name="Measure_20__23_2">more</text:span> I am a happy ma<text:span text:style-name="Measure_20__23_1">n</text:span></text:p>
      <text:p>Now my <text:span text:style-name="Measure_20__23_1">mo</text:span>ther told me - A<text:span text:style-name="Measure_20__23_2">lw</text:span>ays keep your</text:p>
      <text:p><text:s text:c="4"/>head o<text:span text:style-name="Measure_20__23_1">n</text:span> - Because <text:span text:style-name="Measure_20__23_1">some</text:span> may praise you</text:p>
      <text:p>Ju<text:span text:style-name="Measure_20__23_2">st t</text:span>o get what they wa<text:span text:style-name="Measure_20__23_1">nt</text:span></text:p>
      <text:p><text:s text:c="31"/>[Pre-Chorus]</text:p>
      <text:p>And I said <text:span text:style-name="Measure_20__23_1">ma</text:span>ma I am not a<text:span text:style-name="Measure_20__23_2">fraid</text:span> <text:s text:c="4"/>(C#m-X</text:p>
      <text:p><text:span text:style-name="Measure_20__23_1">They</text:span> will take what they would <text:span text:style-name="Measure_20__23_2">take</text:span> <text:s/>G#m-X)</text:p>
      <text:p>And <text:span text:style-name="Measure_20__23_1">what</text:span> would li<text:span text:style-name="Measure_20__23_1_bd_">fe b</text:span>e li<text:span text:style-name="Measure_20__23_2">ke</text:span></text:p>
      <text:p><text:s text:c="4"/>without a <text:span text:style-name="Measure_20__23_2_bd_">few</text:span> mistake<text:span text:style-name="Measure_20__23_1">s</text:span> <text:s text:c="3"/>[Chorus] (x2)</text:p>
      <text:p/>
      <text:p><text:s/>[Link] G#m E7 F#7 F#7 - C#m B F#7 D#7 <text:s text:c="2"/>[Chorus]</text:p>
      <text:p>[Outro] D#7 G#m-X - N<text:span text:style-name="Measure_20__23_2">o, d</text:span>on't you kno<text:span text:style-name="Measure_20__23_1">w, h</text:span>e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34883720930234in" fo:page-width="9.6860465116279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Way</meta:user-defined>
    <meta:user-defined meta:name="Year">2007</meta:user-defined>
  </office:meta>
</office:document-meta>
</file>